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bcc90" officeooo:paragraph-rsid="001bcc90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1e9b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e informazioni ambientali</text:span><text:span text:style-name="T1"> sono pubblicat</text:span><text:span text:style-name="T2">e</text:span><text:span text:style-name="T1"> nei siti dei singoli comuni aderenti </text:span><text:span text:style-name="T2">all'Unione dei Comuni Destra Adig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5S</meta:editing-duration>
    <meta:editing-cycles>7</meta:editing-cycles>
    <meta:generator>LibreOffice/5.1.4.2$Windows_X86_64 LibreOffice_project/f99d75f39f1c57ebdd7ffc5f42867c12031db97a</meta:generator>
    <dc:date>2018-03-28T15:50:47.934000000</dc:date>
    <meta:document-statistic meta:table-count="0" meta:image-count="0" meta:object-count="0" meta:page-count="1" meta:paragraph-count="1" meta:word-count="16" meta:character-count="116" meta:non-whitespace-character-count="100"/>
    <meta:user-defined meta:name="Info 1"/>
    <meta:user-defined meta:name="Info 2"/>
    <meta:user-defined meta:name="Info 3"/>
    <meta:user-defined meta:name="Info 4"/>
  </office:meta>
</office:document-meta>
</file>