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36">
      <style:table-cell-properties fo:background-color="transparent"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Uffici" table:style-name="ta1"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20 <text:s/>al 31/12/2020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Edilizia Privata e Territori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Tributi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Amministrativo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Sociale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Demografici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Finanziario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essuna richiesta</text:p>
          </table:table-cell>
          <table:table-cell table:style-name="ce3" table:number-columns-repeated="3"/>
          <table:table-cell table:style-name="ce5"/>
          <table:table-cell table:style-name="ce3" office:value-type="string" calcext:value-type="string">
            <text:p>Edilizia Pubblica</text:p>
          </table:table-cell>
          <table:table-cell table:number-columns-repeated="1018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8:29:58.4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21-02-05T18:30:08.481000000</dc:date>
    <meta:editing-cycles>84</meta:editing-cycles>
    <meta:editing-duration>PT5H59M49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