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 gli uffic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ubblica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Tributi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Amministrativo</text:p>
          </table:table-cell>
          <table:table-cell table:style-name="ce4"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Sociale</text:p>
          </table:table-cell>
          <table:table-cell table:style-name="ce4" table:number-columns-repeated="1018"/>
        </table:table-row>
        <table:table-row table:style-name="ro6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Demografic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Finanziario</text:p>
          </table:table-cell>
          <table:table-cell table:style-name="ce4" table:number-columns-repeated="1018"/>
        </table:table-row>
        <table:table-row table:style-name="ro8" table:number-rows-repeated="2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6:22:43.3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07-12T16:22:59.332000000</dc:date>
    <meta:editing-cycles>15</meta:editing-cycles>
    <meta:editing-duration>PT39M14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